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70e4"/>
    </style:style>
    <style:style style:name="P2" style:family="paragraph" style:parent-style-name="Standard">
      <style:paragraph-properties fo:margin-top="0.101cm" fo:margin-bottom="0.101cm" style:contextual-spacing="false"/>
      <style:text-properties officeooo:paragraph-rsid="000b70e4"/>
    </style:style>
    <style:style style:name="P3" style:family="paragraph" style:parent-style-name="Standard">
      <style:text-properties fo:font-size="12pt" fo:font-style="normal" fo:font-weight="bold" officeooo:paragraph-rsid="000b70e4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officeooo:rsid="000b70e4" officeooo:paragraph-rsid="000b70e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rsid="000b70e4" officeooo:paragraph-rsid="000b70e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officeooo:rsid="000b70e4" officeooo:paragraph-rsid="000b70e4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fo:font-size="12pt" fo:font-style="normal" officeooo:rsid="000b70e4" officeooo:paragraph-rsid="000b70e4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style="normal" officeooo:rsid="000b70e4" officeooo:paragraph-rsid="000eeedc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style="normal" style:text-underline-style="none" fo:font-weight="normal" officeooo:rsid="000b70e4" officeooo:paragraph-rsid="000b70e4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rsid="000b70e4" officeooo:paragraph-rsid="000b70e4"/>
    </style:style>
    <style:style style:name="P11" style:family="paragraph" style:parent-style-name="Standard">
      <style:paragraph-properties fo:text-align="justify" style:justify-single-word="false"/>
      <style:text-properties fo:font-size="9pt" fo:font-style="normal" fo:font-weight="normal" officeooo:rsid="000b70e4" officeooo:paragraph-rsid="000b70e4" style:font-size-asian="7.84999990463257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text-properties style:font-name="Arial1" fo:font-size="8pt" fo:font-style="italic" officeooo:rsid="000b70e4" officeooo:paragraph-rsid="000b70e4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font-style="italic" officeooo:rsid="000b70e4" officeooo:paragraph-rsid="000b70e4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Arial1" fo:font-size="12pt" fo:font-style="normal" fo:font-weight="bold" officeooo:rsid="000b70e4" officeooo:paragraph-rsid="000b70e4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rsid="000b70e4" officeooo:paragraph-rsid="000b70e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style="normal" officeooo:rsid="000b70e4" officeooo:paragraph-rsid="000b70e4" style:font-size-asian="10.5pt" style:font-style-asian="normal" style:font-size-complex="12pt" style:font-style-complex="normal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Arial1" fo:font-size="12pt" fo:font-style="normal" style:text-underline-style="solid" style:text-underline-width="auto" style:text-underline-color="font-color" fo:font-weight="bold" officeooo:rsid="000b70e4" officeooo:paragraph-rsid="000b70e4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Arial1" fo:font-size="12pt" fo:font-style="normal" style:text-underline-style="none" fo:font-weight="normal" officeooo:rsid="000b70e4" officeooo:paragraph-rsid="000b70e4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style="italic" style:text-underline-style="none" fo:font-weight="normal" officeooo:rsid="000b70e4" officeooo:paragraph-rsid="000b70e4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top="0.101cm" fo:margin-bottom="0.101cm" style:contextual-spacing="false"/>
      <style:text-properties officeooo:paragraph-rsid="000e081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style="normal" officeooo:rsid="000b70e4" officeooo:paragraph-rsid="0019f2fd" style:font-size-asian="10.5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style="normal" officeooo:rsid="000b70e4" officeooo:paragraph-rsid="0019f2fd" style:font-size-asian="10.5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style="normal" style:text-underline-style="none" fo:font-weight="normal" officeooo:rsid="000b70e4" officeooo:paragraph-rsid="0019f2fd" style:font-size-asian="10.5pt" style:font-style-asian="normal" style:font-weight-asian="normal" style:font-size-complex="12pt" style:font-style-complex="normal" style:font-weight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text-line-through-style="none" style:text-line-through-type="none" fo:font-family="Arial" style:font-style-name="Normalny" style:font-family-generic="swiss" fo:font-size="11pt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officeooo:rsid="000b70e4"/>
    </style:style>
    <style:style style:name="T3" style:family="text">
      <style:text-properties style:font-name="Arial1" fo:font-size="8pt" officeooo:rsid="000b70e4" style:font-size-asian="8pt" style:font-size-complex="8pt"/>
    </style:style>
    <style:style style:name="T4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rial1" fo:font-size="8pt" fo:font-style="italic" officeooo:rsid="000b70e4" style:font-size-asian="8pt" style:font-style-asian="italic" style:font-size-complex="8pt" style:font-style-complex="italic"/>
    </style:style>
    <style:style style:name="T6" style:family="text">
      <style:text-properties style:font-name="Arial1" fo:font-size="8pt" fo:font-style="italic" officeooo:rsid="000faaf9" style:font-size-asian="8pt" style:font-style-asian="italic" style:font-size-complex="8pt" style:font-style-complex="italic"/>
    </style:style>
    <style:style style:name="T7" style:family="text">
      <style:text-properties style:font-name="Arial1" fo:font-style="italic" style:font-style-asian="italic" style:font-style-complex="italic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control-implementation="ooo:com.sun.star.form.component.TextField" xml:id="control1" form:id="control1" form:tab-index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control-implementation="ooo:com.sun.star.form.component.TextField" xml:id="control2" form:id="control2" form:max-length="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control-implementation="ooo:com.sun.star.form.component.TextField" xml:id="control3" form:id="control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control-implementation="ooo:com.sun.star.form.component.TextField" xml:id="control4" form:id="control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control-implementation="ooo:com.sun.star.form.component.TextField" xml:id="control6" form:id="control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control-implementation="ooo:com.sun.star.form.component.TextField" xml:id="control7" form:id="control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6" draw:name="Formant 16" draw:style-name="gr2" draw:text-style-name="P25" svg:width="5.13cm" svg:height="0.802cm" svg:x="11.848cm" svg:y="0.109cm" draw:control="control7"/><draw:control text:anchor-type="as-char" draw:z-index="0" draw:name="Formant 1" draw:style-name="gr3" draw:text-style-name="P25" svg:width="7.901cm" svg:height="0.802cm" draw:control="control1"/><text:tab/></text:p>
      <text:p text:style-name="P20"><text:span text:style-name="T3"><text:s text:c="2"/></text:span><text:span text:style-name="T5"><text:s text:c="7"/>(imię i nazwisko pracodawcy/nazwa firmy*, telefon)</text:span><text:tab/><text:tab/><text:tab/><text:tab/><text:tab/> <text:s text:c="5"/><text:span text:style-name="T5">(miejscowość, data)</text:span></text:p>
      <text:p text:style-name="P1"/>
      <text:p text:style-name="P1"><draw:control text:anchor-type="as-char" draw:z-index="1" draw:name="Formant 2" draw:style-name="gr3" draw:text-style-name="P25" svg:width="7.901cm" svg:height="2.401cm" draw:control="control2"/></text:p>
      <text:p text:style-name="P2"><text:span text:style-name="T3"><text:s text:c="3"/></text:span><text:span text:style-name="T5"><text:s text:c="3"/></text:span><text:span text:style-name="T6">(</text:span><text:span text:style-name="T5">adres zamieszkania pracodawcy/adres siedziby firmy*)</text:span></text:p>
      <text:p text:style-name="P1"><text:span text:style-name="T3"/></text:p>
      <text:p text:style-name="P1"><text:span text:style-name="T3"><draw:control text:anchor-type="as-char" draw:z-index="2" draw:name="Formant 5" draw:style-name="gr3" draw:text-style-name="P25" svg:width="7.901cm" svg:height="0.802cm" draw:control="control3"/></text:span></text:p>
      <text:p text:style-name="P1"><text:span text:style-name="T3"><text:tab/><text:tab/> <text:s text:c="3"/></text:span><text:span text:style-name="T5"><text:s text:c="2"/>(NIP/PESEL )</text:span></text:p>
      <text:p text:style-name="P1"><text:span text:style-name="T5"/></text:p>
      <text:p text:style-name="P12"><text:tab/><text:tab/><text:tab/><text:tab/><text:tab/><text:tab/><text:tab/></text:p>
      <text:p text:style-name="P14"><text:tab/><text:tab/><text:tab/><text:tab/><text:tab/><text:tab/><text:tab/>Powiatowy Urząd Pracy w Gorlicach</text:p>
      <text:p text:style-name="P14"><text:tab/><text:tab/><text:tab/><text:tab/><text:tab/><text:tab/><text:tab/>ul. Michalusa 18</text:p>
      <text:p text:style-name="P14"><text:tab/><text:tab/><text:tab/><text:tab/><text:tab/><text:tab/><text:tab/>38-300 Gorlice</text:p>
      <text:p text:style-name="P3"><text:span text:style-name="T2"/></text:p>
      <text:p text:style-name="P3"><text:span text:style-name="T2"/></text:p>
      <text:p text:style-name="P15">WNIOSEK</text:p>
      <text:p text:style-name="P4"><text:span text:style-name="T1"/></text:p>
      <text:p text:style-name="P5"><text:span text:style-name="T1">o wydanie informacji starosty na temat możliwości zaspokojenia potrzeb kadrowych podmiotu powierzającego wykonanie pracy cudzoziemcowi obejmującej obywateli polskich oraz cudzoziemców określonych w art. 87 ust. 1 pkt 1-11 </text:span><text:span text:style-name="T7">ustawy z dnia 20 kwietnia 2004 roku o promocji zatrudnienia i instytucjach rynku pracy</text:span><text:span text:style-name="T1"> zarejestrowanych jako osoby bezrobotne lub poszukujące pracy na stanowisko:</text:span></text:p>
      <text:p text:style-name="P11"><text:span text:style-name="T1"/></text:p>
      <text:p text:style-name="P5"><text:span text:style-name="T1"><draw:control text:anchor-type="as-char" draw:z-index="3" draw:name="Formant 6" draw:style-name="gr3" draw:text-style-name="P25" svg:width="16.998cm" svg:height="0.802cm" draw:control="control4"/></text:span></text:p>
      <text:p text:style-name="P13">(nazwa stanowiska, nazwa zawodu i kod zawodu wg klasyfikacji zawodów i specjalności)</text:p>
      <text:p text:style-name="P10"><text:span text:style-name="T4"/></text:p>
      <text:p text:style-name="P16">w celu otrzymania (należy zaznaczyć jedną możliwość):</text:p>
      <text:p text:style-name="P8"><text:span text:style-name="T1"><draw:control text:anchor-type="as-char" draw:z-index="7" draw:name="Formant 3" draw:style-name="gr1" draw:text-style-name="P24" svg:width="0.571cm" svg:height="0.47cm" draw:control="control8"/></text:span><text:span text:style-name="T1">zezwolenia na pracę cudzoziemca typu A (art. 88c ust. 1 pkt 2 ustawy o promocji zatrudnienia i instytucjach rynku pracy)</text:span></text:p>
      <text:p text:style-name="P22"><text:span text:style-name="T1"><draw:control text:anchor-type="as-char" draw:z-index="8" draw:name="Formant 4" draw:style-name="gr1" draw:text-style-name="P24" svg:width="0.571cm" svg:height="0.47cm" draw:control="control9"/></text:span><text:span text:style-name="T1">zezwolenia na pobyt czasowy i pracę cudzoziemca (art. 114 ustawy o cudzoziemcach)</text:span></text:p>
      <text:p text:style-name="P22"><text:span text:style-name="T1"><draw:control text:anchor-type="as-char" draw:z-index="9" draw:name="Formant 7" draw:style-name="gr1" draw:text-style-name="P24" svg:width="0.571cm" svg:height="0.47cm" draw:control="control10"/></text:span><text:span text:style-name="T1">zezwolenia na pobyt czasowy w zawodzie wymagającym wysokich kwalifikacji (art. 127 ustawy o cudzoziemcach)</text:span></text:p>
      <text:p text:style-name="P21"><text:span text:style-name="T1"><draw:control text:anchor-type="as-char" draw:z-index="10" draw:name="Formant 8" draw:style-name="gr1" draw:text-style-name="P24" svg:width="0.571cm" svg:height="0.47cm" draw:control="control11"/></text:span><text:span text:style-name="T1">zezwolenia na pracę sezonową (art. 88o ust. 1 pkt 2 ustawy o promocji zatrudnienia <text:line-break/>i instytucjach rynku pracy </text:span></text:p>
      <text:p text:style-name="P6"><text:span text:style-name="T1"/></text:p>
      <text:p text:style-name="P16">Kierowanie kandydatów zainteresowanych ofertą pracy i spełniających wymagania określone w ofercie pracy</text:p>
      <text:p text:style-name="P21"><text:span text:style-name="T1"><draw:control text:anchor-type="as-char" draw:z-index="11" draw:name="Formant 9" draw:style-name="gr1" draw:text-style-name="P24" svg:width="0.571cm" svg:height="0.47cm" draw:control="control12"/></text:span><text:span text:style-name="T1">wyrażam zgodę</text:span></text:p>
      <text:p text:style-name="P21"><text:span text:style-name="T1"><draw:control text:anchor-type="as-char" draw:z-index="12" draw:name="Formant 10" draw:style-name="gr1" draw:text-style-name="P24" svg:width="0.571cm" svg:height="0.47cm" draw:control="control13"/></text:span><text:span text:style-name="T1">nie wyrażam zgody z przyczyny:</text:span></text:p>
      <text:p text:style-name="P7"><text:span text:style-name="T1"><draw:control text:anchor-type="as-char" draw:z-index="4" draw:name="Formant 13" draw:style-name="gr3" draw:text-style-name="P25" svg:width="16.998cm" svg:height="0.802cm" draw:control="control5"/></text:span></text:p>
      <text:p text:style-name="P17">Do wniosku załączam zgłoszenie krajowej oferty pracy.</text:p>
      <text:p text:style-name="P18">Proszę o:</text:p>
      <text:p text:style-name="P23"><text:span text:style-name="T1"><draw:control text:anchor-type="as-char" draw:z-index="13" draw:name="Formant 11" draw:style-name="gr1" draw:text-style-name="P24" svg:width="0.571cm" svg:height="0.47cm" draw:control="control14"/></text:span><text:span text:style-name="T1">pozostawienie opinii do odebrania osobistego</text:span></text:p>
      <text:p text:style-name="P23"><text:span text:style-name="T1"><draw:control text:anchor-type="as-char" draw:z-index="14" draw:name="Formant 12" draw:style-name="gr1" draw:text-style-name="P24" svg:width="0.571cm" svg:height="0.47cm" draw:control="control15"/></text:span><text:span text:style-name="T1">wysłanie opinii na adres pracodawcy</text:span></text:p>
      <text:p text:style-name="P9"><text:span text:style-name="T1"/></text:p>
      <text:p text:style-name="P9"><draw:control text:anchor-type="paragraph" draw:z-index="5" draw:name="Formant 17" draw:style-name="gr2" draw:text-style-name="P25" svg:width="6.411cm" svg:height="0.802cm" svg:x="10.56cm" svg:y="0.191cm" draw:control="control6"/><text:span text:style-name="T1"/></text:p>
      <text:p text:style-name="P9"><text:span text:style-name="T1"/></text:p>
      <text:p text:style-name="P19"><text:tab/><text:tab/><text:tab/><text:tab/><text:tab/><text:tab/><text:tab/><text:tab/><text:tab/> <text:s text:c="2"/>(imię i nazwisko lub pieczątka</text:p>
      <text:p text:style-name="P19"><text:tab/><text:tab/><text:tab/><text:tab/><text:tab/><text:tab/><text:tab/><text:tab/> <text:s text:c="10"/>i podpis pracodawcy/pełnomocnik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4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3:37:29.105000000</meta:creation-date>
    <dc:date>2024-01-29T13:06:33.732000000</dc:date>
    <meta:editing-duration>PT5H29M35S</meta:editing-duration>
    <meta:editing-cycles>11</meta:editing-cycles>
    <meta:generator>LibreOffice/7.6.4.1$Windows_X86_64 LibreOffice_project/e19e193f88cd6c0525a17fb7a176ed8e6a3e2aa1</meta:generator>
    <meta:print-date>2024-01-29T10:02:57.034000000</meta:print-date>
    <meta:printed-by>Pliki PDF</meta:printed-by>
    <meta:document-statistic meta:table-count="0" meta:image-count="0" meta:object-count="0" meta:page-count="1" meta:paragraph-count="29" meta:word-count="206" meta:character-count="1587" meta:non-whitespace-character-count="1309"/>
  </office:meta>
</office:document-meta>
</file>